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indent="0.4916in"/>
      <style:text-properties fo:font-size="9pt" style:font-size-asian="9pt"/>
    </style:style>
    <style:style style:name="P15" style:parent-style-name="Standard" style:family="paragraph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weight="bold" style:font-weight-asian="bold" fo:font-size="11pt" style:font-size-asian="11pt"/>
    </style:style>
    <style:style style:name="T18" style:parent-style-name="Domyślnaczcionkaakapitu" style:family="text">
      <style:text-properties fo:font-weight="bold" style:font-weight-asian="bold" fo:font-size="11pt" style:font-size-asian="11pt"/>
    </style:style>
    <style:style style:name="P19" style:parent-style-name="Standard" style:family="paragraph">
      <style:text-properties fo:font-weight="bold" style:font-weight-asian="bold"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Standard" style:family="paragraph">
      <style:paragraph-properties fo:text-indent="0.25in"/>
      <style:text-properties fo:font-size="11pt" style:font-size-asian="11pt"/>
    </style:style>
    <style:style style:name="P32" style:parent-style-name="Standard" style:family="paragraph">
      <style:paragraph-properties fo:text-indent="0.25in"/>
      <style:text-properties fo:font-size="11pt" style:font-size-asian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fo:font-weight="bold" style:font-weight-asian="bold"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>
      <style:text-properties fo:font-size="11pt" style:font-size-asian="11pt"/>
    </style:style>
    <style:style style:name="T39" style:parent-style-name="Domyślnaczcionkaakapitu" style:family="text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text-properties fo:font-size="11pt" style:font-size-asian="11pt"/>
    </style:style>
    <style:style style:name="P44" style:parent-style-name="Standard" style:family="paragraph">
      <style:text-properties fo:font-size="11pt" style:font-size-asian="11pt"/>
    </style:style>
    <style:style style:name="P45" style:parent-style-name="Standard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T47" style:parent-style-name="Domyślnaczcionkaakapitu" style:family="text">
      <style:text-properties fo:font-weight="bold" style:font-weight-asian="bold"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fo:font-weight="bold" style:font-weight-asian="bold"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Standard" style:family="paragraph">
      <style:text-properties fo:font-size="11pt" style:font-size-asian="11pt"/>
    </style:style>
    <style:style style:name="P53" style:parent-style-name="Standard" style:family="paragraph">
      <style:text-properties fo:font-size="11pt" style:font-size-asian="11pt"/>
    </style:style>
    <style:style style:name="P54" style:parent-style-name="Standard" style:family="paragraph">
      <style:text-properties fo:font-size="11pt" style:font-size-asian="11pt"/>
    </style:style>
    <style:style style:name="P55" style:parent-style-name="Standard" style:family="paragraph">
      <style:paragraph-properties fo:text-indent="0.0416in"/>
      <style:text-properties fo:font-style="italic" style:font-style-asian="italic" fo:font-size="11pt" style:font-size-asian="11pt"/>
    </style:style>
    <style:style style:name="P56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57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58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59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60" style:parent-style-name="Standard" style:family="paragraph">
      <style:paragraph-properties fo:margin-left="3.9333in">
        <style:tab-stops/>
      </style:paragraph-properties>
      <style:text-properties fo:font-size="11pt" style:font-size-asian="11pt"/>
    </style:style>
    <style:style style:name="P61" style:parent-style-name="Standard" style:family="paragraph">
      <style:text-properties fo:font-size="11pt" style:font-size-asian="11pt"/>
    </style:style>
    <style:style style:name="P62" style:parent-style-name="Standard" style:family="paragraph">
      <style:text-properties fo:font-size="11pt" style:font-size-asian="11pt"/>
    </style:style>
    <style:style style:name="P63" style:parent-style-name="Standard" style:family="paragraph">
      <style:text-properties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Zlecenie wysłano dnia</text:span><text:span text:style-name="T6"><text:s/>…………….. <text:s text:c="4"/></text:span><text:span text:style-name="T7">Wyznaczony termin realizacji do dnia<text:s/></text:span><text:span text:style-name="T8">…………………</text:span></text:p>
      <text:p text:style-name="P9"/>
      <text:p text:style-name="P10">USC.5362. <text:s text:c="8"/>.2020</text:p>
      <text:p text:style-name="P11"><text:s text:c="61"/><text:tab/><text:tab/><text:tab/><text:tab/>Olsztynek,<text:s/>dnia...............................</text:p>
      <text:p text:style-name="P12"/>
      <text:p text:style-name="P13">.....................................................................</text:p>
      <text:p text:style-name="P14">(imię <text:s/>nazwisko i adres) <text:s text:c="3"/></text:p>
      <text:p text:style-name="P15"/>
      <text:p text:style-name="Standard"><text:span text:style-name="T16">..................................................................... <text:s text:c="27"/></text:span><text:span text:style-name="T17">Do Kierownika Urzędu S</text:span><text:span text:style-name="T18">tanu Cywilnego</text:span></text:p>
      <text:p text:style-name="P19"><text:tab/><text:tab/><text:tab/><text:tab/><text:s text:c="22"/><text:tab/><text:tab/><text:s text:c="7"/>w Olsztynku</text:p>
      <text:p text:style-name="P20">..................................................................... <text:s text:c="27"/></text:p>
      <text:p text:style-name="P21">Nr telefonu<text:s/>………………………………</text:p>
      <text:h text:style-name="Nagłówek1" text:outline-level="1">WNIOSEK</text:h>
      <text:p text:style-name="P22"/>
      <text:p text:style-name="Standard"><text:span text:style-name="T23">Proszę o wydanie odpis</text:span><text:span text:style-name="T24">u<text:s/></text:span><text:span text:style-name="T25">skróconego / zupełnego / wielojęzycznego</text:span></text:p>
      <text:p text:style-name="P26"/>
      <text:list text:style-name="WW8Num2">
        <text:list-item text:start-value="1">
          <text:p text:style-name="P27"><text:span text:style-name="T28">aktu<text:s/></text:span><text:span text:style-name="T29">urodzenia</text:span><text:span text:style-name="T30">: <text:s text:c="2"/>/imię i nazwisko rodowe osoby, której dotyczy akt, data i miejsce urodzenia/</text:span></text:p>
        </text:list-item>
      </text:list>
      <text:p text:style-name="P31"><text:s text:c="5"/>..........................................................................................................................................................................</text:p>
      <text:p text:style-name="P32"><text:s text:c="22"/>..........................................................................................................................................................................</text:p>
      <text:p text:style-name="P33"><text:span text:style-name="T34">2. <text:s/>aktu<text:s/></text:span><text:span text:style-name="T35">małżeństwa</text:span><text:span text:style-name="T36">: <text:s text:c="2"/>/imiona i nazwisko osób zawierających małżeństwo, data i miejsce zawarcia ślubu/</text:span></text:p>
      <text:p text:style-name="P37"><text:s text:c="5"/><text:bookmark-start text:name="_Hlk527101241"/><text:s text:c="5"/>.......................................................................................................................................................................... <text:s text:c="2"/></text:p>
      <text:p text:style-name="P38"/>
      <text:p text:style-name="Standard"><text:span text:style-name="T39"><text:s text:c="2"/>.................................................................................................................</text:span><text:span text:style-name="T40">.........................................................</text:span><text:bookmark-end text:name="_Hlk527101241"/></text:p>
      <text:p text:style-name="P41">3. aktu<text:s/><text:span text:style-name="T42">zgonu:<text:s/></text:span>/imię I nazwisko osoby zmarłej, data i miejsce zgonu/</text:p>
      <text:p text:style-name="P43"><text:bookmark-start text:name="_Hlk511029933"/><text:s text:c="5"/>..........................................................................................................................................................................<text:bookmark-end text:name="_Hlk511029933"/></text:p>
      <text:p text:style-name="P44"/>
      <text:p text:style-name="P45">…………………………………………………………………………………………………………………...</text:p>
      <text:p text:style-name="P46"/>
      <text:p text:style-name="Standard"><text:span text:style-name="T47">Cel wydania odpisu</text:span><text:span text:style-name="T48"><text:s/>:</text:span></text:p>
      <text:p text:style-name="Textbodyindent">* rentowo-emerytalny, alimentacyjny, rozwodowy, spadkowy, majątkowy, paszportowy, zawarcia związku małżeńskiego, do wymiany dowodu osobistego, meldunkowy, inne cele:..............................</text:p>
      <text:p text:style-name="Standard"><text:span text:style-name="T49">………………………………………………………………………………………………</text:span></text:p>
      <text:p text:style-name="Standard"><text:span text:style-name="T50">Odpis dotyczy</text:span><text:span text:style-name="T51">:</text:span></text:p>
      <text:p text:style-name="P52">* mojej osoby, rodzeństwa, dzieci, rodziców, współmałżonka, babci, dziadka, innej osoby..................</text:p>
      <text:p text:style-name="P53"><text:s text:c="3"/>..............................................................................................................................................................</text:p>
      <text:p text:style-name="P54"/>
      <text:p text:style-name="P55">Wyrażam zgodę na przetwarzanie moich danych osobowych zgodnie z rozporządzeniem RODO (UE) 2016/679 z dnia 27 kwietnia 2016 r. do spraw związanych z uzyskaniem odpisu aktu stanu cywilnego</text:p>
      <text:p text:style-name="P56"/>
      <text:p text:style-name="P57"/>
      <text:p text:style-name="P58">Podpis.......................................</text:p>
      <text:p text:style-name="P59"/>
      <text:p text:style-name="P60"/>
      <text:p text:style-name="P61">Kwituję odbiór .........egz. odpisu aktu</text:p>
      <text:p text:style-name="P62">Nr............................................................................................................................................................... <text:s text:c="43"/></text:p>
      <text:p text:style-name="P63">Data .................................. podpis................................</text:p>
      <text:p text:style-name="P64"/>
      <text:p text:style-name="P65"/>
      <text:p text:style-name="P66">* właściwe podkreślić</text:p>
      <text:p text:style-name="Standard"/>
      <text:p text:style-name="Standard"><text:span text:style-name="T67">Nr konta bankowego</text:span><text:span text:style-name="T68">: BS OLSZTYNEK 87 8823 0007 2001 0000 0169 0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letter-spacing="0.0416in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1pt" style:font-size-asian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indent="0.0416in"/>
    </style:style>
    <style:style style:name="T3" style:parent-style-name="Domyślnaczcionkaakapitu" style:family="text">
      <style:text-properties fo:font-size="11pt" style:font-size-asian="11pt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Opłata skarbowa:<text:s/></text:span><text:span text:style-name="T4">odpis skrócony aktu – 22 zł, odpis zupełny aktu – 33 zł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09-04-16T11:32:00Z</meta:creation-date>
    <dc:date>2020-04-22T10:06:00Z</dc:date>
    <meta:print-date>2019-01-07T09:27:00Z</meta:print-date>
    <meta:template xlink:href="Normal" xlink:type="simple"/>
    <meta:editing-cycles>23</meta:editing-cycles>
    <meta:editing-duration>PT33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4" meta:character-count="3102" meta:row-count="22" meta:non-whitespace-character-count="2664"/>
  </office:meta>
</office:document-meta>
</file>